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400eb"/>
    </style:style>
    <style:style style:name="P2" style:family="paragraph" style:parent-style-name="Standard">
      <style:text-properties officeooo:rsid="001400eb" officeooo:paragraph-rsid="001400eb"/>
    </style:style>
    <style:style style:name="P3" style:family="paragraph" style:parent-style-name="Standard">
      <style:text-properties officeooo:rsid="0016d0e5" officeooo:paragraph-rsid="0016d0e5"/>
    </style:style>
    <style:style style:name="P4" style:family="paragraph" style:parent-style-name="Standard">
      <style:text-properties officeooo:paragraph-rsid="0016d0e5"/>
    </style:style>
    <style:style style:name="P5" style:family="paragraph" style:parent-style-name="Standard">
      <style:text-properties officeooo:paragraph-rsid="001750a3"/>
    </style:style>
    <style:style style:name="P6" style:family="paragraph" style:parent-style-name="Standard">
      <style:text-properties fo:font-size="16pt" style:font-size-asian="16pt" style:font-size-complex="16pt"/>
    </style:style>
    <style:style style:name="T1" style:family="text">
      <style:text-properties officeooo:rsid="001400eb"/>
    </style:style>
    <style:style style:name="T2" style:family="text">
      <style:text-properties officeooo:rsid="001486e9"/>
    </style:style>
    <style:style style:name="T3" style:family="text">
      <style:text-properties officeooo:rsid="0014f3fa"/>
    </style:style>
    <style:style style:name="T4" style:family="text">
      <style:text-properties officeooo:rsid="00162c88"/>
    </style:style>
    <style:style style:name="T5" style:family="text">
      <style:text-properties officeooo:rsid="001663a0"/>
    </style:style>
    <style:style style:name="T6" style:family="text">
      <style:text-properties officeooo:rsid="0016c0d1"/>
    </style:style>
    <style:style style:name="T7" style:family="text">
      <style:text-properties officeooo:rsid="0016d0e5"/>
    </style:style>
    <style:style style:name="T8" style:family="text">
      <style:text-properties officeooo:rsid="001750a3"/>
    </style:style>
    <style:style style:name="T9" style:family="text">
      <style:text-properties officeooo:rsid="001795fc"/>
    </style:style>
    <style:style style:name="T10" style:family="text">
      <style:text-properties officeooo:rsid="0018766d"/>
    </style:style>
    <style:style style:name="T11" style:family="text">
      <style:text-properties officeooo:rsid="00194b1d"/>
    </style:style>
    <style:style style:name="T12" style:family="text">
      <style:text-properties officeooo:rsid="001b07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UR MAN LÄSER UNCED-<text:span text:style-name="T1">PROCESSEN</text:span></text:p>
      <text:p text:style-name="Standard"/>
      <text:p text:style-name="Standard">Organisatörerna av FN-konferensen o<text:span text:style-name="T1">m</text:span> miljö oc<text:span text:style-name="T2">h</text:span> utveckling har satt verkliga förändringar i rörelse för <text:span text:style-name="T2">m</text:span>iljön oc<text:span text:style-name="T2">h</text:span> utvecklingen. Dessa förändringar har lite att göra <text:span text:style-name="T2">m</text:span>ed vad som står i de officiella dokumenten. S<text:span text:style-name="T2">narar</text:span>e <text:span text:style-name="T2">h</text:span>ar de att göra <text:span text:style-name="T2">m</text:span>ed den tvååriga process av intensiva förberedelser och förhandlingar och det sätt som dessa gr<text:span text:style-name="T2">u</text:span>ndligt har ändrat eller bekräftat dagordningen för sådana frågor. </text:p>
      <text:p text:style-name="Standard">Grovt sett kan detta delas in i fyra faktorer. </text:p>
      <text:p text:style-name="Standard"/>
      <text:p text:style-name="P1">1. BEFRIAR MARKNADEN.</text:p>
      <text:p text:style-name="P1">UNCED-processen har utvidgat frimarknadsteorie<text:span text:style-name="T2">r</text:span>na om industriell tillväxt och konkurrens till att gälla miljö<text:span text:style-name="T2">m</text:span>ässig häl<text:span text:style-name="T2">s</text:span>a och hållbarhet. Detta för fram företag och industri, i synnerhet transnationella företag, som lösningen på, inte orsaken till, den globala ekologiska krisen. Detta applicerar marknadslogiken på varje res<text:span text:style-name="T2">ur</text:span>s på denna planet, och gör på så sätt allt köpbart och förbrukningsba<text:span text:style-name="T2">r</text:span>t. </text:p>
      <text:p text:style-name="P1"/>
      <text:p text:style-name="P1"><text:span text:style-name="T1">2. </text:span>FöR FRAM NATIONALSTATEN SOM <text:s/>LEGITlMA AKTÖRER <text:span text:style-name="T1">I GLOBALA MILJÖFRÅGOR</text:span></text:p>
      <text:p text:style-name="P1"><text:span text:style-name="T1">UNCED-processen har gjort </text:span><text:span text:style-name="T2">na</text:span><text:span text:style-name="T1">tionalstaterna till de globala </text:span><text:span text:style-name="T2">m</text:span><text:span text:style-name="T1">iljöproblemens förvaltare, och använt processen för att öka deras för</text:span><text:span text:style-name="T2">m</text:span><text:span text:style-name="T1">ågor. På 70-talet angreps nationalstaterna för att de inte lade tillräcklig vikt vid miljöförstöringen därför att de var så inriktade på utveckling. Faktu</text:span><text:span text:style-name="T2">m</text:span><text:span text:style-name="T1"> var att de blev identifierade som </text:span><text:span text:style-name="T2">u</text:span><text:span text:style-name="T1">tvecklingsbyråer. Idag ger UNCED dem den framtida kontrollen över den globala miljön och rehabiliterar de</text:span><text:span text:style-name="T2">m</text:span><text:span text:style-name="T1"> so</text:span><text:span text:style-name="T2">m</text:span><text:span text:style-name="T1"> aktör är legi</text:span><text:span text:style-name="T2">t</text:span><text:span text:style-name="T1">ima att hantera den ekologiska krisen. De kommer i sin tur att abdikera till de tra</text:span><text:span text:style-name="T2">n</text:span><text:span text:style-name="T1">snationella företagen som de verkliga motore</text:span><text:span text:style-name="T2">r</text:span><text:span text:style-name="T1">na för industriell tillväxt. </text:span></text:p>
      <text:p text:style-name="P1"/>
      <text:p text:style-name="P2">3. KOOPTERAR OCH FÖRSVAGAR MILJÖRÖRELSEN </text:p>
      <text:p text:style-name="P1"><text:span text:style-name="T1">UNCED-processen har delat, koopterat och försvagat miljörörelsen, en process som rörelsen själv har en del ansvar för. Å e</text:span><text:span text:style-name="T2">na</text:span><text:span text:style-name="T1"> sidan drog UNCED in varje tänkbar ideell organisation in i ett system av regeringslobbyism, </text:span><text:span text:style-name="T2">m</text:span><text:span text:style-name="T1">edan den å an</text:span><text:span text:style-name="T2">d</text:span><text:span text:style-name="T1">ra sidan tyst förde över till industrin att ta över lösningarna. De ideella organisatione</text:span><text:span text:style-name="T2">rn</text:span><text:span text:style-name="T1">a har nu fångats i en fars där de har skänkt stöd åt regeringar i utbyte för s</text:span><text:span text:style-name="T2">m</text:span><text:span text:style-name="T1">å eftergifter, och har på så sätt legitimerat en process av ökad indust</text:span><text:span text:style-name="T2">r</text:span><text:span text:style-name="T1">iell utveckling. Resultatet av lobbyis</text:span><text:span text:style-name="T2">m</text:span><text:span text:style-name="T1">en ko</text:span><text:span text:style-name="T9">m</text:span><text:span text:style-name="T2">m</text:span><text:span text:style-name="T1">er att bli </text:span><text:span text:style-name="T2">m</text:span><text:span text:style-name="T1">inimalt, </text:span><text:span text:style-name="T2">m</text:span><text:span text:style-name="T1">edan resultatet av kompromisse</text:span><text:span text:style-name="T2">r</text:span><text:span text:style-name="T1">na ko</text:span><text:span text:style-name="T2">mm</text:span><text:span text:style-name="T1">er att bli en</text:span><text:span text:style-name="T2">orm</text:span><text:span text:style-name="T1">t, eftersom miljöorganisat</text:span><text:span text:style-name="T2">i</text:span><text:span text:style-name="T1">one</text:span><text:span text:style-name="T2">r</text:span><text:span text:style-name="T1">na har kommit att legitimera en process som är </text:span><text:span text:style-name="T2">m</text:span><text:span text:style-name="T1">otsatt det so</text:span><text:span text:style-name="T2">m</text:span><text:span text:style-name="T1"> </text:span><text:span text:style-name="T2">m</text:span><text:span text:style-name="T1">ånga av dem har kä</text:span><text:span text:style-name="T2">m</text:span><text:span text:style-name="T1">pat för i åratal. </text:span></text:p>
      <text:p text:style-name="P1"/>
      <text:p text:style-name="P2">4. ETABLERAR EN GLOBAL KRISSTYRNING SOM DEN NYA MODELLEN FÖR VÄRLDSREGERING </text:p>
      <text:p text:style-name="P1"><text:span text:style-name="T1">UNCED-processen har presenterat global k</text:span><text:span text:style-name="T2">r</text:span><text:span text:style-name="T1">issty</text:span><text:span text:style-name="T9">rn</text:span><text:span text:style-name="T1">ing som lösning- på </text:span><text:span text:style-name="T2">m</text:span><text:span text:style-name="T1">iljöförstöring, med en ökande roll för industrin och t.o.</text:span><text:span text:style-name="T2">m</text:span><text:span text:style-name="T1">. för </text:span><text:span text:style-name="T2">m</text:span><text:span text:style-name="T1">ilitären att spela, snarare än att ta bo</text:span><text:span text:style-name="T2">r</text:span><text:span text:style-name="T1">t grundorsake</text:span><text:span text:style-name="T2">r</text:span><text:span text:style-name="T1">na till </text:span><text:span text:style-name="T2">m</text:span><text:span text:style-name="T1">iljöförstö</text:span><text:span text:style-name="T2">r</text:span><text:span text:style-name="T1">ingen. E</text:span><text:span text:style-name="T9">f</text:span><text:span text:style-name="T1">terso</text:span><text:span text:style-name="T2">m</text:span><text:span text:style-name="T1"> lösninga</text:span><text:span text:style-name="T2">rn</text:span><text:span text:style-name="T1">a ko</text:span><text:span text:style-name="T2">mm</text:span><text:span text:style-name="T1">er att skötas av en världso</text:span><text:span text:style-name="T2">m</text:span><text:span text:style-name="T1">fattande teknokrati d</text:span><text:span text:style-name="T2">r</text:span><text:span text:style-name="T1">iven av af</text:span><text:span text:style-name="T2">fä</text:span><text:span text:style-name="T1">rslivet ko</text:span><text:span text:style-name="T2">m</text:span><text:span text:style-name="T1">mer de att fortsätta att f</text:span><text:span text:style-name="T2">r</text:span><text:span text:style-name="T1">äta sönder de</text:span><text:span text:style-name="T2">m</text:span><text:span text:style-name="T1">okrati och kulturell </text:span><text:span text:style-name="T2">m</text:span><text:span text:style-name="T1">ångfald. Dä</text:span><text:span text:style-name="T2">rm</text:span><text:span text:style-name="T1">ed ko</text:span><text:span text:style-name="T2">m</text:span><text:span text:style-name="T1">mer den ekologiska och kulturella tillbak</text:span><text:span text:style-name="T2">a</text:span><text:span text:style-name="T1">gången att fo</text:span><text:span text:style-name="T2">r</text:span><text:span text:style-name="T1">tsätta, liksom </text:span><text:span text:style-name="T2">m</text:span><text:span text:style-name="T1">iljök</text:span><text:span text:style-name="T2">r</text:span><text:span text:style-name="T1">isen, för att den teknokratiska eliten ska k</text:span><text:span text:style-name="T2">u</text:span><text:span text:style-name="T1">nna stär</text:span><text:span text:style-name="T2">k</text:span><text:span text:style-name="T1">a sina positioner. </text:span></text:p>
      <text:p text:style-name="P1"/>
      <text:p text:style-name="P2">KALLA KRIGET FORTSÄTTER ATT HEMSÖKA OSS INOM UNCED-PROCESSEN </text:p>
      <text:p text:style-name="P1">Rörelse<text:span text:style-name="T2">rn</text:span>a och organisationerna so<text:span text:style-name="T2">m</text:span> har bidragit och legitimerat dessa res<text:span text:style-name="T2">u</text:span>ltat geno<text:span text:style-name="T2">m</text:span> UNCED-processen kommer att tvingas omgruppera sig. Några ko<text:span text:style-name="T2">m</text:span>mer, lockade av makt, att glatt delta i k<text:span text:style-name="T2">r</text:span>issty<text:span text:style-name="T9">r</text:span>ning (so<text:span text:style-name="T2">m</text:span> Världs<text:span text:style-name="T2">n</text:span>atur<text:span text:style-name="T2">f</text:span>onden, IUCN och War Resister’s International redan gör), <text:span text:style-name="T2">m</text:span>edan andra kommer att upptäcka att de har <text:span text:style-name="T2">m</text:span>issbr<text:span text:style-name="T2">u</text:span>kats. I vi<text:span text:style-name="T2">l</text:span>ket fall so<text:span text:style-name="T2">m</text:span> helst ko<text:span text:style-name="T2">mm</text:span>er rörelse<text:span text:style-name="T2">rn</text:span>a att <text:span text:style-name="T2">fö</text:span>rlora sitt ursprungliga oberoende och k<text:span text:style-name="T2">r</text:span>itiska perspektiv. Dessa <text:span text:style-name="T2">f</text:span>yra faktorer ko<text:span text:style-name="T2">m</text:span>mer att byggas in i Agenda 21s handlingsplan för nästa sekel, särskilt i dess finansiella och institutionella arrange<text:span text:style-name="T2">m</text:span>ang. De kan spåras tillbaka åt<text:span text:style-name="T2">m</text:span>instone till bö<text:span text:style-name="T2">r</text:span>jan av 80-talet, dvs till höjdp<text:span text:style-name="T2">u</text:span>nkten och den <text:soft-page-break/>följande nedgången av det kalla k<text:span text:style-name="T2">r</text:span>iget, vars <text:span text:style-name="T2">m</text:span>ilita<text:span text:style-name="T2">r</text:span>istiska tradition n<text:span text:style-name="T2">u</text:span> hemsöker oss ino<text:span text:style-name="T2">m</text:span> UNCED-processen. Låt oss se hur. </text:p>
      <text:p text:style-name="P1"/>
      <text:p text:style-name="P1">”MILJÖ” SOM MEDLET ATT ÖVERVINNA DET KALLA KRIGET </text:p>
      <text:p text:style-name="P1">Världskom<text:span text:style-name="T2">m</text:span>issionen o<text:span text:style-name="T2">m</text:span> <text:span text:style-name="T9">m</text:span>iljö och utveckling, ledd av den norska stats<text:span text:style-name="T2">m</text:span>iniste<text:span text:style-name="T2">r</text:span>n Gro Harle<text:span text:style-name="T2">m</text:span> Brundtland skapades vid det kalla k<text:span text:style-name="T2">r</text:span>igets höjdp<text:span text:style-name="T2">u</text:span>nkt 1983, när missiler skulle monteras i Europa. Efter halvan<text:span text:style-name="T2">n</text:span>at decennium av stillas<text:span text:style-name="T2">tå</text:span>ende och t.o.m. förfall i det globala samarbetet föreföll den visa en väg f<text:span text:style-name="T2">ram</text:span>åt so<text:span text:style-name="T2">m</text:span> undvek de<text:span text:style-name="T2">n</text:span> traditionella politiska öst-väst-låsningen. Men om Öst och Väst ganska lätt kunde samarbeta om miljöfrågor var Nord-Syd-konflikten svårar<text:span text:style-name="T2">e</text:span> att hantera, särskilt som så <text:span text:style-name="T3">må</text:span>nga av miljöproblemen låg i Nord. </text:p>
      <text:p text:style-name="P1"/>
      <text:p text:style-name="P1">TILLVÄXT SOM MEDLET ATT ÖVER VINNA SYD-NORD-KONFLIKTEN Brundtlandkommissionen undvek detta genom att föra fram idén om hållbar tillväxt som hade föreslagits på den ursprungliga FN-konferensen om människans <text:span text:style-name="T3">m</text:span>iljö i Stockhol<text:span text:style-name="T3">m 1</text:span>972. Detta inbegrep ett synsätt av effektiv naturresurssty<text:span text:style-name="T3">r</text:span>ning inom ramen för den industriella utveckling so<text:span text:style-name="T3">m</text:span> både Nord-och Syd-rege<text:span text:style-name="T3">r</text:span>ingar efte<text:span text:style-name="T3">r</text:span>traktade. Nationalstater och trans<text:span text:style-name="T3">n</text:span>ationella företag skulle inte bara rehabiliteras på världsnivå, de skulle göras till förändringens verkställare. Detta synsätt har översatts, via UNCED, till den 800-sidiga Agenda 21. Här har hållbarhet definierats i te<text:span text:style-name="T3">rm</text:span>er av resursbas, inte i te<text:span text:style-name="T3">r</text:span>mer av samhälle, kultur och folk. UNCED talar i g<text:span text:style-name="T3">r</text:span>unden om hållbar avkastning, inte om hållbara samhällen. </text:p>
      <text:p text:style-name="P1"/>
      <text:p text:style-name="P1">”HÅLLBAR UTVECKLING” SOM SVARET PÅ DET NYA EKOLOGISKA HOTET MOT VÄRLDEN </text:p>
      <text:p text:style-name="P1">Men med det kalla krigets slut kom en ny faktor med i bilden: den globala ekologin och dess nya synsätt på miljöproblemen. Global ekologi – exemplifierad i en satellitbild av jorden tagen från rymden – är verkligen ett hot mot nationalstaten och nationell politik som är mycket djupare placerad än någon tidigare social rörelse, eftersom den fundamentalt sätter nationalstate<text:span text:style-name="T3">rn</text:span>a och dess suveränitet i f<text:span text:style-name="T3">r</text:span>åga som i<text:span text:style-name="T3">rr</text:span>elevanta när man har att göra med den globala miljökrisen. Global <text:span text:style-name="T1">ekologi innehåller ett liknande hot mot företagen och indust</text:span><text:span text:style-name="T3">r</text:span><text:span text:style-name="T1">in eftersom den reser frågan </text:span><text:span text:style-name="T3">o</text:span><text:span text:style-name="T1">m slutliga grä</text:span><text:span text:style-name="T3">n</text:span><text:span text:style-name="T1">ser för tillväxten på en ändlig planet mycket </text:span><text:span text:style-name="T3">m</text:span><text:span text:style-name="T1">er akut än miljörörelsen gjorde på 70-talet. UNCED-processen kom i precis rätt till för att des</text:span><text:span text:style-name="T3">ar</text:span><text:span text:style-name="T1">mera båda hoten. </text:span></text:p>
      <text:p text:style-name="P1"/>
      <text:p text:style-name="P1"><text:span text:style-name="T1">POLITISKA VERKTYG FRÅN DET KALLA KRIGET FÖR AT</text:span><text:span text:style-name="T3">T</text:span><text:span text:style-name="T1"> HANTERA KRISEN </text:span></text:p>
      <text:p text:style-name="P1"><text:span text:style-name="T1">För att göra det använde Br</text:span><text:span text:style-name="T3">u</text:span><text:span text:style-name="T1">ndtlandkommissionen två politiska ver</text:span><text:span text:style-name="T3">k</text:span><text:span text:style-name="T1">tyg från det kalla k</text:span><text:span text:style-name="T3">r</text:span><text:span text:style-name="T1">iget. Båda blev särskilt användbara i den övergripande </text:span><text:span text:style-name="T3">om</text:span><text:span text:style-name="T1">vandlingen av den globala miljökrisen till global miljöstyrning, medan de sätter fientliga miljörörelser att arbeta för sig. Dessa verktyg är säker</text:span><text:span text:style-name="T3">h</text:span><text:span text:style-name="T1">etsanalogi</text:span><text:span text:style-name="T3">n</text:span><text:span text:style-name="T1"> och New Age-</text:span><text:span text:style-name="T3">m</text:span><text:span text:style-name="T1">odellen för politik. </text:span></text:p>
      <text:p text:style-name="P1"/>
      <text:p text:style-name="P2">MILJÖN SOM SÄKERHETSHOT </text:p>
      <text:p text:style-name="P1"><text:span text:style-name="T1">Säkerhetsanalogin kommer ursprungligen från en debatt om säkerhet f</text:span><text:span text:style-name="T3">r</text:span><text:span text:style-name="T1">ån kärnvapen i början av 80-talet, en debatt som kan följas ända tillbaka till atombombens ursprung. Miljöförstö</text:span><text:span text:style-name="T3">r</text:span><text:span text:style-name="T1">ing, tillsam</text:span><text:span text:style-name="T3">m</text:span><text:span text:style-name="T1">ans med utvecklingsproblem som t.ex. fattigdom sades vara hot mot mänsklighetens säkerhet, så att mänskligheten måste bekä</text:span><text:span text:style-name="T3">m</text:span><text:span text:style-name="T1">pa detta hot genom att mobilisera alla tillgängliga medel for att </text:span><text:span text:style-name="T3">u</text:span><text:span text:style-name="T1">trota det. Denna analogi leder automatiskt till en resurs, en </text:span><text:span text:style-name="T3">r</text:span><text:span text:style-name="T1">isk, och slutligen till ett k</text:span><text:span text:style-name="T3">r</text:span><text:span text:style-name="T1">ishanteringssynsätt, där det mest effektiva sättet att ha</text:span><text:span text:style-name="T3">n</text:span><text:span text:style-name="T1">tera miljöfrågor blir det militaristiska. </text:span></text:p>
      <text:p text:style-name="P1"/>
      <text:p text:style-name="P2">NEW AGE-MODELLEN FÖR POLITIK SOM ETT SÄTT ATT MÖTA HOTET </text:p>
      <text:p text:style-name="P1"><text:span text:style-name="T1">Parallellt med och till stöd för denna syn, säger New Age-</text:span><text:span text:style-name="T3">m</text:span><text:span text:style-name="T1">odellen for politik att eftersom vi alla berörs av ett helt nytt hot och alla är lika hotade, måste vi alla förena oss för att övervinna hotet. Vi måste, hävdas det, arbeta tillsammans för ett gemensa</text:span><text:span text:style-name="T3">m</text:span><text:span text:style-name="T1">t </text:span><text:span text:style-name="T3">m</text:span><text:span text:style-name="T1">ål, snarare än att jobba var och en för sig for att nå geme</text:span><text:span text:style-name="T3">n</text:span><text:span text:style-name="T1">sam</text:span><text:span text:style-name="T3">m</text:span><text:span text:style-name="T1">a mål. På så sätt måste, helt logiskt, de mäktigare bland oss få ledni</text:span><text:span text:style-name="T3">n</text:span><text:span text:style-name="T1">ge</text:span><text:span text:style-name="T3">n</text:span><text:span text:style-name="T1"> av processen, snarare än att man låter folk nå de lokala lösningar som bäst passar vår </text:span><text:span text:style-name="T3">om</text:span><text:span text:style-name="T1">edel</text:span><text:span text:style-name="T3">b</text:span><text:span text:style-name="T1">ara miljö </text:span><text:soft-page-break/><text:span text:style-name="T1">och våra kulturer. Det är i Nord, och geno</text:span><text:span text:style-name="T3">m</text:span><text:span text:style-name="T1"> konf</text:span><text:span text:style-name="T3">ro</text:span><text:span text:style-name="T1">ntationen med freds- och säkerhetsfrågor </text:span><text:span text:style-name="T3">u</text:span><text:span text:style-name="T1">nder det kalla kriget, som de</text:span><text:span text:style-name="T3">nn</text:span><text:span text:style-name="T1">a Ne</text:span><text:span text:style-name="T3">w</text:span><text:span text:style-name="T1"> Age-modell för politik har uppstått. Modellen betonar (individuellt) medvetande om hotet och antas leda till sa</text:span><text:span text:style-name="T3">m</text:span><text:span text:style-name="T1">arbete. </text:span></text:p>
      <text:p text:style-name="P1"/>
      <text:p text:style-name="P2">ATT MATA IN FOLK I DEN GRÖNA MASKINEN </text:p>
      <text:p text:style-name="P1"><text:span text:style-name="T1">Båda – säkerhetsanalogin och New Age-modellen för politik – var grund for organise</text:span><text:span text:style-name="T3">r</text:span><text:span text:style-name="T1">ingen av de s.k. oberoende sektore</text:span><text:span text:style-name="T10">rn</text:span><text:span text:style-name="T1">a på UNCED. Konkret uttryckt ackrediterade sekreta</text:span><text:span text:style-name="T3">r</text:span><text:span text:style-name="T1">iatet varenda organisation som ansökte (utom fyra), ett drag so</text:span><text:span text:style-name="T10">m</text:span><text:span text:style-name="T1"> samtidigt stärkte UNCED-sekreta</text:span><text:span text:style-name="T3">ri</text:span><text:span text:style-name="T1">atet eftersom ju fler organis</text:span><text:span text:style-name="T3">a</text:span><text:span text:style-name="T1">tioner sekreta</text:span><text:span text:style-name="T3">r</text:span><text:span text:style-name="T1">iatet kunde ställa upp, desto större legitimitet och desto mer styrka fick det att b</text:span><text:span text:style-name="T3">r</text:span><text:span text:style-name="T1">uka mot avvikande åsikter från antingen rege</text:span><text:span text:style-name="T3">r</text:span><text:span text:style-name="T1">ingar eller organisationer. Efter åratal av strid upptäckte FN sanningen i det gamla ordspråket ”</text:span><text:span text:style-name="T3">o</text:span><text:span text:style-name="T1">m du inte kan slå någon, förena dig med honom”. Naturligtvis liar det inte va</text:span><text:span text:style-name="T3">r</text:span><text:span text:style-name="T1">it lätt eftersom organisatione</text:span><text:span text:style-name="T3">rn</text:span><text:span text:style-name="T1">a i</text:span><text:span text:style-name="T11">n</text:span><text:span text:style-name="T1">te har givit upp all sin suveränitet så lätt. Men genom att låta dem tro att de kunde vinna terräng centimeter för centimeter kunde man dölja för dem att de allt</text:span><text:span text:style-name="T3">m</text:span><text:span text:style-name="T1">er blev en del av systemet. Visserligen var inte alla organisationer likadana, men gen</text:span><text:span text:style-name="T3">o</text:span><text:span text:style-name="T1">m att få dem att arbeta tillsam</text:span><text:span text:style-name="T3">m</text:span><text:span text:style-name="T1">ans var det möjligt att påverka dem tillsammans och låta dem spela i händerna på Nords do</text:span><text:span text:style-name="T3">m</text:span><text:span text:style-name="T1">inan</text:span><text:span text:style-name="T3">s</text:span><text:span text:style-name="T1"> och indust</text:span><text:span text:style-name="T3">r</text:span><text:span text:style-name="T1">iella utveckling.</text:span></text:p>
      <text:p text:style-name="P1"/>
      <text:p text:style-name="P1">ALLA DJUR ÄR MILJÖVÄNLIGA, MEN NÅGRA ÄR MER MILJÖVÄNLlGA ÄN ANDRA </text:p>
      <text:p text:style-name="P1">Detta var uppgiften för Center for O<text:span text:style-name="T4">u</text:span>r Co<text:span text:style-name="T10">m</text:span>mon Future och UNCEDs NGO-förbindelseenhet. Men organisationssamarbetena, som nästan utan undantag do<text:span text:style-name="T4">m</text:span>ineras av Nord, spelade också med i spelet. De såg till att organisatione<text:span text:style-name="T10">rn</text:span>a talade med en röst, genom att använda argumentet att eftersom vi alla är i samma båt borde alla ge sitt bidrag till den globala organise<text:span text:style-name="T4">r</text:span>ingen. Och för att åstadko<text:span text:style-name="T4">m</text:span>ma detta spreds villigt pengar av af<text:span text:style-name="T4">fä</text:span>rsvärlden oc<text:span text:style-name="T4">h</text:span> av nordamerikan<text:span text:style-name="T4">s</text:span>k<text:span text:style-name="T4">a</text:span> fonder. So<text:span text:style-name="T4">m</text:span> ett resultat av denna underlättande process ko<text:span text:style-name="T4">m </text:span>affärs- och indust<text:span text:style-name="T4">r</text:span>ivärlden, som har en gemensam kultur och gemensamma arbets<text:span text:style-name="T4">m</text:span>etoder, ut ur <text:span text:style-name="T4">d</text:span>et hela starkare än de hade varit, medan kult<text:span text:style-name="T4">u</text:span>rellt <text:span text:style-name="T4">m</text:span>ångformiga miljörörelsen erbjöds en liknande ge<text:span text:style-name="T4">m</text:span>ensam kultur som spädde ut dess inre styrka, vilken härstammade just f<text:span text:style-name="T10">r</text:span>ån <text:span text:style-name="T12">m</text:span>ångfo<text:span text:style-name="T4">rm</text:span>igheten och dess förmåga att anpassa sig <text:span text:style-name="T4">u</text:span>nikt till varje situation. Faktiskt har denna ursprungliga New Age-modell för politik, som i g<text:span text:style-name="T4">r</text:span>unden är for<text:span text:style-name="T4">m</text:span>ad efter USAs lobbying-dem<text:span text:style-name="T4">o</text:span>krati, inte överraskande stärkt de <text:span text:style-name="T4">r</text:span>ika och resursstarka lobbyiste<text:span text:style-name="T4">r</text:span>na. </text:p>
      <text:p text:style-name="P1"/>
      <text:p text:style-name="P1">AFFÄRSVÄRLDEN ÄR SÄRSKILT MILJÖVÄNLIG </text:p>
      <text:p text:style-name="P1">Samtidigt stärktes af<text:span text:style-name="T5">fä</text:span>rs- och indust<text:span text:style-name="T5">r</text:span>ivärlden gen<text:span text:style-name="T5">om</text:span> UNCED genom möjligheten att rehabilitera sig f<text:span text:style-name="T5">rå</text:span>ån sitt gamla rykte som orsak till miljöförstöringen. 1990 utsåg UNCEDs generalsekreterare Mau<text:span text:style-name="T5">r</text:span>ice Strong den schweiziske ind<text:span text:style-name="T5">u</text:span>st<text:span text:style-name="T5">r</text:span>iledaren Stephan Sc<text:span text:style-name="T5">hm</text:span>idheiny till sin personlige rådgivare. Schmidheiny är också ordförande för Business Council for Sustainable Development, en organisation av direktörer från 48 transnationella företag. Ingen annan oberoende sektor <text:span text:style-name="T5">h</text:span>ar fått liknande privilegier, <text:span text:style-name="T5">u</text:span>tom vissa g<text:span text:style-name="T5">r</text:span>öna trans<text:span text:style-name="T5">n</text:span>ationella som WWF, IUCN och WRI, vars naturliga resursförvaltningssynsätt passar särskilt bra in i detta överg<text:span text:style-name="T5">r</text:span>ipande förvaltningsschema. Vad som betyder mer är att näringslivet har fått en viktig kontroll av sekretariatet genom att betala stora delar av dess arbete. K<text:span text:style-name="T6">e</text:span><text:span text:style-name="T5">m</text:span>igiganter so<text:span text:style-name="T5">m</text:span> ICI och 3M, oljeföretag som Atlantic Richfield, och bilföretag som Fiat och Volks<text:span text:style-name="T5">w</text:span>agen har bidragit med ut<text:span text:style-name="T5">r</text:span>ustning eller pengar direkt till Ecofund 92, den fond som delvis betalar UNCED-personalens löner. Registrerad som en icke vinstdrivande stiftelse samlade Ecofund 92 in 2,3 miljoner US$ fram till mars, jämfö<text:span text:style-name="T5">r</text:span>t med UNCEDs totalkostnader 16,9 miljoner. Organisatörerna hoppas öka detta till 3 miljoner fram till öppnandet i Rio. Bland dem som funderar på att betala finn<text:span text:style-name="T5">s</text:span> också Coca Cola. </text:p>
      <text:p text:style-name="P1"/>
      <text:p text:style-name="P4">SYD-NORD-KONFLIKTEN ANVÄNDS FÖR ATT FRÄMJA INDUSTRIELL UTVECKLING </text:p>
      <text:p text:style-name="P4">Organisatörer av organisationssamarbete som t.ex. IFC, E<text:span text:style-name="T7">n</text:span>vironment Lia<text:span text:style-name="T8">i</text:span>son Centre International, European Environment Bureau, det brasilianska NGO Forum, US Citizens Network och andra har spelat i händerna på UNCED-sekretariatet genom att hjälpa till att kooptera delar av rörelsen, stöta ut andra, förstöra resten av den, samtidigt som de främjar sig själva. Dessa organisationsbyråkrater är nu ett arv rörelsen måste hantera efter Rio. Ideella organisationers krav har också använts <text:soft-page-break/>effektivt för att tjäna rege<text:span text:style-name="T7">r</text:span>ingars syften. Exempelvis har krav från Third World Network och andra miljö- och utvecklingsorganisationer på rättvis fördelning av vinster använts i UNCED av nationalstater och transnationella företag som den viktigaste hävstången för att rättfärdiga fortsatt industriell tillväxt. Om dödläget m<text:span text:style-name="T7">e</text:span>llan Nord och Syd har utmålats som den slutliga globala krisen så var det bara för att låta <text:span text:style-name="T7">f</text:span>ortsatt industriell utveckling uppstå på ett mirakulöst sätt som den enda lösningen. </text:p>
      <text:p text:style-name="P4"/>
      <text:p text:style-name="P4">UNCED – ATT KLÄ I MILJÖVÄNLIGA <text:span text:style-name="T7">OCH</text:span>H ETNISKA KLÄDER </text:p>
      <text:p text:style-name="P4">Ursp<text:span text:style-name="T7">r</text:span>ungsbefolkningar och i viss utsträckning kvinnor har också fö<text:span text:style-name="T7">r</text:span>ts f<text:span text:style-name="T7">r</text:span>am på UNCED. <text:span text:style-name="T7">I</text:span><text:span text:style-name="T8">n</text:span><text:span text:style-name="T7">o</text:span>m den övergripande Ne<text:span text:style-name="T7">w</text:span> Age-ramen inom vilken UNCED, och antagligen va<text:span text:style-name="T7">r</text:span>je annan framti<text:span text:style-name="T7">d</text:span>a teknokratisk fo<text:span text:style-name="T7">rm</text:span> av global förvaltning, arbetar och kommer att arbeta, ger kvinnor och särskilt ursprungsbefolkningar den globala konferensen en andlig och demokratisk anstrykning som <text:span text:style-name="T7">få</text:span>r planetförvalta<text:span text:style-name="T7">rn</text:span>a att se ut som etiskt an<text:span text:style-name="T7">s</text:span>variga <text:span text:style-name="T7">för</text:span>mynd<text:span text:style-name="T7">a</text:span>re oc<text:span text:style-name="T7">h</text:span> gu<text:span text:style-name="T7">r</text:span>us. Ursprungskult<text:span text:style-name="T7">u</text:span>rer – förmodligen de<text:span text:style-name="T7">n</text:span> enda form av social organisering som har varit hållbar – används nu för att föra fram en global Ne<text:span text:style-name="T7">w</text:span> Age-kultur av atomiserade och högt medvetna vä<text:span text:style-name="T7">r</text:span>ldsmedborgare. Ändå är individualismen fö<text:span text:style-name="T7">r</text:span>modlige<text:span text:style-name="T7">n</text:span> den <text:span text:style-name="T7">m</text:span>est ohållbara ”k<text:span text:style-name="T7">u</text:span>lt<text:span text:style-name="T7">u</text:span>r” som finns. Förutom att klä ut utvecklingen i miljövänliga kläder har UNCED också lyckats med att klä den i ”etniska”.</text:p>
      <text:p text:style-name="P1"/>
      <text:p text:style-name="P4">DEN GRÖNA DAGEN EFTER </text:p>
      <text:p text:style-name="P4">Mycket av föränd<text:span text:style-name="T7">r</text:span>ingen ska skötas <text:span text:style-name="T7">m</text:span>ed pengar som har anslagits på Riomötet för global miljöförvaltning via det Världsbanksledda Global Environment Facility. GEF, so<text:span text:style-name="T7">m</text:span> drivs med pengar f<text:span text:style-name="T7">r</text:span>ån FNs miljö- och utvecklingsprogram antas frä<text:span text:style-name="T7">m</text:span>ja miljöförvaltning i Syd, men mer än <text:span text:style-name="T7">i</text:span> hälften av fallen klär den bara existerande Världsbanksprojekt i gröna kläder som den också fäster nya <text:span text:style-name="T7">m</text:span>iljövillkor till. Å<text:span text:style-name="T8">ter</text:span>igen har miljö- och utvecklingsorgan<text:span text:style-name="T7">i</text:span>satione<text:span text:style-name="T8">rn</text:span>a koopterats i processen. GEF har inte bara förvirrat kritiker genom att bjuda in flera Syd-länder till de deltaga<text:span text:style-name="T7">r</text:span>möten som hålls va<text:span text:style-name="T7">r</text:span>tannat år, utan har också dragit in organisatione<text:span text:style-name="T7">rn</text:span>a gen<text:span text:style-name="T7">o</text:span>m att bj<text:span text:style-name="T7">u</text:span>da in de<text:span text:style-name="T7">m</text:span> att träf<text:span text:style-name="T7">fa</text:span> <text:span text:style-name="T8">dess</text:span> direktörer före deltagarmötena. Medan dessa organisationer, när det är lämpligt, kommer att dela med sig av sin kunskap till banken, kommer de också att kallas att förverkliga den globala miljöförvaltningspolitike<text:span text:style-name="T7">n</text:span>r1 billigare och effektivare ä<text:span text:style-name="T7">n</text:span> regeringar någonsin skulle klara av. </text:p>
      <text:p text:style-name="P1"/>
      <text:p text:style-name="P5">MOT EN NY MILJÖVÄNLIG ORDNING </text:p>
      <text:p text:style-name="P5">UNCED kommer påtagligt att driva på processen mot en global förvaltning, där miljökrisen används som förevändning för att snabba på upp bygget av en världsteknokrati som administrerar resurser oc<text:span text:style-name="T8">h</text:span> de s.k. <text:span text:style-name="T8">m</text:span>iljörisker som den indust<text:span text:style-name="T8">r</text:span>iella utvecklingen för med sig. Enligt denna syn är globala miljöproblem som resursuttömning och förorening orsakade av små aktörer, vanlige<text:span text:style-name="T8">n</text:span> <text:s/>enskilda personer i Syd, och behöver administreras globalt. Detta kommer att ta formen av s.k. global krishantering: miljöhot tillsammans med individuell fruktan och oro ko<text:span text:style-name="T8">mm</text:span>er att användas för att legitimera ett militaristiskt och teknokratiskt angreppssätt, där man botar symptom snarare än orsaker, och hopar makt under tiden. Det som återstår är en total frånvaro av vision och ledarskap. Inget projekt finns synligt som kan ta oss ut ur krisen. Det kommer att krävas tid och några katastrofer för att gå bortorn UNCED. Fo<text:span text:style-name="T8">r</text:span>tsatt miljöförstö<text:span text:style-name="T8">r</text:span>ing kommer att bevisa att UNCED har misslyckats <text:span text:style-name="T8">m</text:span>ed att lösa k<text:span text:style-name="T8">r</text:span>isen – men då kommer folk bara att vara ä<text:span text:style-name="T8">nn</text:span>u mer atomiserade, känna sig ännu mer osäkra, och kom<text:span text:style-name="T8">m</text:span>er antagligen att vara beredda att acceptera ännu mer världsomfattande teknokrati.</text:p>
      <text:p text:style-name="P1"/>
      <text:p text:style-name="P3">Pratap Chaterjee</text:p>
      <text:p text:style-name="P3">Matthias Finger</text:p>
      <text:p text:style-name="P1"/>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04T18:48:54.691002000</meta:creation-date>
    <meta:generator>LibreOffice/6.4.0.3$MacOSX_X86_64 LibreOffice_project/b0a288ab3d2d4774cb44b62f04d5d28733ac6df8</meta:generator>
    <dc:date>2021-12-09T16:40:54.241230000</dc:date>
    <meta:editing-duration>PT21M24S</meta:editing-duration>
    <meta:editing-cycles>10</meta:editing-cycles>
    <meta:document-statistic meta:table-count="0" meta:image-count="0" meta:object-count="0" meta:page-count="4" meta:paragraph-count="40" meta:word-count="2252" meta:character-count="15439" meta:non-whitespace-character-count="13185"/>
  </office:meta>
</office:document-meta>
</file>