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paragraph-rsid="000c41ad" style:font-weight-asian="bold" style:font-weight-complex="bold"/>
    </style:style>
    <style:style style:name="P3" style:family="paragraph" style:parent-style-name="Standard">
      <style:text-properties officeooo:paragraph-rsid="001beb6e"/>
    </style:style>
    <style:style style:name="P4" style:family="paragraph" style:parent-style-name="Standard">
      <style:text-properties officeooo:paragraph-rsid="002bbf1e"/>
    </style:style>
    <style:style style:name="P5" style:family="paragraph" style:parent-style-name="Standard">
      <style:text-properties officeooo:paragraph-rsid="0032c40a"/>
    </style:style>
    <style:style style:name="T1" style:family="text">
      <style:text-properties officeooo:rsid="000a6b65"/>
    </style:style>
    <style:style style:name="T2" style:family="text">
      <style:text-properties officeooo:rsid="000c41ad"/>
    </style:style>
    <style:style style:name="T3" style:family="text">
      <style:text-properties officeooo:rsid="000c6b86"/>
    </style:style>
    <style:style style:name="T4" style:family="text">
      <style:text-properties officeooo:rsid="000e12df"/>
    </style:style>
    <style:style style:name="T5" style:family="text">
      <style:text-properties officeooo:rsid="000f20d7"/>
    </style:style>
    <style:style style:name="T6" style:family="text">
      <style:text-properties officeooo:rsid="000fb7f0"/>
    </style:style>
    <style:style style:name="T7" style:family="text">
      <style:text-properties officeooo:rsid="000fccd5"/>
    </style:style>
    <style:style style:name="T8" style:family="text">
      <style:text-properties officeooo:rsid="0010f383"/>
    </style:style>
    <style:style style:name="T9" style:family="text">
      <style:text-properties officeooo:rsid="0011786e"/>
    </style:style>
    <style:style style:name="T10" style:family="text">
      <style:text-properties officeooo:rsid="0012f507"/>
    </style:style>
    <style:style style:name="T11" style:family="text">
      <style:text-properties officeooo:rsid="00148137"/>
    </style:style>
    <style:style style:name="T12" style:family="text">
      <style:text-properties officeooo:rsid="00152356"/>
    </style:style>
    <style:style style:name="T13" style:family="text">
      <style:text-properties officeooo:rsid="001546eb"/>
    </style:style>
    <style:style style:name="T14" style:family="text">
      <style:text-properties officeooo:rsid="001660ca"/>
    </style:style>
    <style:style style:name="T15" style:family="text">
      <style:text-properties officeooo:rsid="0018ed95"/>
    </style:style>
    <style:style style:name="T16" style:family="text">
      <style:text-properties officeooo:rsid="001a4a53"/>
    </style:style>
    <style:style style:name="T17" style:family="text">
      <style:text-properties officeooo:rsid="001beb6e"/>
    </style:style>
    <style:style style:name="T18" style:family="text">
      <style:text-properties officeooo:rsid="001dbd06"/>
    </style:style>
    <style:style style:name="T19" style:family="text">
      <style:text-properties officeooo:rsid="0020b4c2"/>
    </style:style>
    <style:style style:name="T20" style:family="text">
      <style:text-properties officeooo:rsid="00229840"/>
    </style:style>
    <style:style style:name="T21" style:family="text">
      <style:text-properties officeooo:rsid="00243c16"/>
    </style:style>
    <style:style style:name="T22" style:family="text">
      <style:text-properties officeooo:rsid="0026303e"/>
    </style:style>
    <style:style style:name="T23" style:family="text">
      <style:text-properties officeooo:rsid="00272e5f"/>
    </style:style>
    <style:style style:name="T24" style:family="text">
      <style:text-properties officeooo:rsid="0028b1c2"/>
    </style:style>
    <style:style style:name="T25" style:family="text">
      <style:text-properties officeooo:rsid="002a04c5"/>
    </style:style>
    <style:style style:name="T26" style:family="text">
      <style:text-properties officeooo:rsid="002bbf1e"/>
    </style:style>
    <style:style style:name="T27" style:family="text">
      <style:text-properties officeooo:rsid="002d4c9d"/>
    </style:style>
    <style:style style:name="T28" style:family="text">
      <style:text-properties officeooo:rsid="002f23ad"/>
    </style:style>
    <style:style style:name="T29" style:family="text">
      <style:text-properties officeooo:rsid="00311cb9"/>
    </style:style>
    <style:style style:name="T30" style:family="text">
      <style:text-properties officeooo:rsid="0031693c"/>
    </style:style>
    <style:style style:name="T31" style:family="text">
      <style:text-properties officeooo:rsid="0032c40a"/>
    </style:style>
    <style:style style:name="T32" style:family="text">
      <style:text-properties fo:font-weight="bold" style:font-weight-asian="bold" style:font-weight-complex="bold"/>
    </style:style>
    <style:style style:name="T33" style:family="text">
      <style:text-properties fo:font-weight="bold" officeooo:rsid="0032c40a" style:font-weight-asian="bold" style:font-weight-complex="bold"/>
    </style:style>
    <style:style style:name="T34" style:family="text">
      <style:text-properties fo:font-variant="normal" fo:text-transform="none" fo:color="#201f1e" style:font-name="Times New Roman" fo:font-size="12pt" fo:letter-spacing="normal" fo:font-style="normal" fo:font-weight="normal" style:font-size-asian="12pt" style:font-size-complex="12pt"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Nyskapande av g</text:span>emenskap<text:span text:style-name="T2">er</text:span> för alternativ i Sverige</text:p>
      <text:p text:style-name="Standard">- en vy <text:span text:style-name="T2">ur</text:span> historiska och synkroniska perspektiv</text:p>
      <text:p text:style-name="Standard"/>
      <text:p text:style-name="P2">Är det möjligt att <text:span text:style-name="T2">se</text:span> frågan om att <text:span text:style-name="T2">nyskapa</text:span> alternativ både ur ett historiskt och synkroniskt perspektiv? <text:span text:style-name="T2">Det f</text:span>öljande är ett försök att göra detta på ett sätt som kanske inte är så vanligt, att placera det nuvarande intresset i Sverige i ett längre än 200 år<text:span text:style-name="T2">igt</text:span> perspektiv och samtidigt försöka lokalisera vad som händer i ett globalt nuvarande sammanhang.</text:p>
      <text:p text:style-name="P1"/>
      <text:p text:style-name="P1">Detta skrivs flera veckor efter att presentationen gjordes den 16 juli vid sessionen ”Climate Change, Global Crises, and Community Regeneration, 8–17 juli 2020” i det sjunde syd-syd-forumet för hållbarhet, SSFS7. Således kan det skilja sig från bidraget då, huvudinnehållet är förhoppningsvis detsamma.</text:p>
      <text:p text:style-name="P1"/>
      <text:p text:style-name="Standard">I mars i år planterades potatis i 130 kommuner i <text:span text:style-name="T3">ett </text:span>storskaligt volontärarbete. Eftersom Sverige totalt har 290 kommuner var detta ett aldrig tidigare skådat initiativ. Strax efter deltog nästan 10000 personer eller tittade efteråt på ett webinar<text:span text:style-name="T3">ium</text:span> om mat organiserat av övergångsrörelsen. Eftersom Sverige totalt har cirka tio miljoner invånare betyder det att 0,1 procent av befolkningen deltog i detta erfarenhetsutbyte</text:p>
      <text:p text:style-name="Standard"/>
      <text:p text:style-name="Standard">Den omedelbara orsak som utlöste intresset var ökat intresse för livsmedelssäkerhetsfrågan på grund av Coronakrisen. Andra initiativ som lokala <text:span text:style-name="T3">initiativ för </text:span>ömsesidig hjälp, volontärtillverkning av skyddsutrustning m.m. inträffade också som i många andra länder. Men det som utmärker sig åtminstone jämfört med grannländerna är detta storskaliga intresse för att säkra mat för framtiden.</text:p>
      <text:p text:style-name="Standard"/>
      <text:p text:style-name="Standard">Det är lätt att hitta andra faktorer som ligger bakom det relativt stora intresset i denna riktning <text:span text:style-name="T4">som</text:span> svar på koronakrisen i Sverige. Fram till <text:span text:style-name="T4">det</text:span> enhällig<text:span text:style-name="T4">a</text:span> beslut<text:span text:style-name="T4">et</text:span> i <text:span text:style-name="T4">riksdagen</text:span> 1990 att ersätta en reglerad jordbrukspolitik med att låta världsmarknaden reglera jordbruk hade Sverige självförsörjning. Villiga bidragsgivare till detta beslut var inte bara socialdemokrater för frihandel, <text:span text:style-name="T4">V</text:span>änsterpartiet, liberaler och konservativa utan också De gröna och <text:span text:style-name="T4">C</text:span>ent<text:span text:style-name="T4">er</text:span>partiet. De<text:span text:style-name="T4">t</text:span> senare växte upp ur ett jordbruk<text:span text:style-name="T4">ar</text:span>parti som grundades 1910 i opposition mot <text:span text:style-name="T4">såväl</text:span> urban liberalism <text:span text:style-name="T4">och</text:span> höger- militaristiska tendenser <text:span text:style-name="T4">som</text:span> socialism. Till och med den <text:span text:style-name="T4">viktigaste</text:span> jordbruksorganisationen LRF som 1971 slog samman kooperativa producentintressen med att representera jordbrukarnas intresse politiskt modellerad efter att fackföreningarna var <text:span text:style-name="T4">helt</text:span> för det, bara småbönder protesterade.</text:p>
      <text:p text:style-name="Standard"/>
      <text:p text:style-name="Standard">Ändå är det<text:span text:style-name="T5">ta</text:span> inte hela bilden. Det som händer i Sverige är inte bara ett intresse för mat utan för <text:span text:style-name="T5">lokalsamhället</text:span> som sådan<text:span text:style-name="T5">t</text:span>, byn, inte som en fysisk konstruktion utan som en social manifestation. Dessutom äger de<text:span text:style-name="T5">t</text:span> rum med uttrycklig hänvisning till historiska erfarenheter som <text:span text:style-name="T5">hände</text:span> för mer än 100 år sedan, och till och med för mer än 200 år sedan, samtidigt som de placeras i den nuvarande globala kampen mot handel, finans, koloniala och militaristiska regimer. Det är här det blir intressant och kanske av bredare intresse än bara en specifik svensk egenhet.</text:p>
      <text:p text:style-name="Standard"/>
      <text:p text:style-name="Standard">Den huvudsakliga dynamiken sett ur ett klassperspektiv är ett dialektiskt förhållande mellan ekonomiska och politiska former av småbondekamp<text:span text:style-name="T6">e</text:span>r. Eftersom små jordbrukare i Sverige är kraftigt minska<text:span text:style-name="T6">n</text:span>de <text:span text:style-name="T6">både</text:span> i antal och politiskt och ekonomiskt inflytande kan detta förhållande leda till skarpa konflikter, inte bara mellan de<text:span text:style-name="T6">m</text:span> som fokuserar på ekonomiska strategier och de<text:span text:style-name="T6">m</text:span> som fokuserar på politiska utan också de<text:span text:style-name="T6">m</text:span> som arbetar på alla nivåer från lokal till motstånd mot globala institutioner. som WTO och de<text:span text:style-name="T6">m</text:span> som fokuserar på inhemska frågor. Små jordbrukare blir också äldre. De vet att mycket kunskap om lokalt anpassat jordbruk i Sverige kommer att försvinna.</text:p>
      <text:p text:style-name="Standard"/>
      <text:p text:style-name="Standard">Detta tryck från strukturellt tryck på en minskande sektor orsakar problem när man försöker komma till gemensamma ståndpunkter både inom och mellan organisationer. Det finns också så många som tre <text:span text:style-name="T7">huvudsakliga</text:span> småb<text:span text:style-name="T6">o</text:span>ndeorganisationer, en med rötter från 1913 som heter Familjejordbrukarna, <text:soft-page-break/>en startad 1982 som heter Förbundet Sveriges Småbrukare, och NOrdBruk, starta<text:span text:style-name="T7">t</text:span> som en del av den internationella Via Campesina-rörelsen på 1990-talet. Familjebönderna har lite mindre än 1000 medlemmar, småbönderna ett och ett halvt tusen medan NOrdBruk bara har några hundra. <text:span text:style-name="T7">Nordbruk är </text:span>den enda av de tre som tar upp internationella frågor, inte bara när det gäller jordbruk utan också representerar Via Campesina Europe i förhandlingar om skogsbruk i Bryssel. Alla har en medelålder på ca 60 år, många bor i kommuner som förlorar ungdomar och särskilt kvinnor. Här minskas skattebasen, vilket innebär radikala minskningar av tjänster både privata och offentliga. Medvetenheten om att lantbruket i Sverige i allmänhet, både småskaliga och större gårdar, är på <text:span text:style-name="T7">ett</text:span> ”sluttande plan”, är vidsträckt.</text:p>
      <text:p text:style-name="Standard"/>
      <text:p text:style-name="Standard">Det fanns också en jordbruksorganisation som startade 1929 där majoriteten var småbönder men också från början inkluderade några ägare av stora gårdar. 1971 slogs denna organisation samman med böndernas kooperativ där de stora markägarna hade oproportionerligt inflytande, i LRF, Lantbrukarnas Riksförbund. Dessa nya organisationer blev nära <text:span text:style-name="T8">insyltade i</text:span> staten och <text:span text:style-name="T8">med </text:span>ägar av stora jordbruksföretag, <text:span text:style-name="T8">vilket</text:span> berövade Sverige en stark organisation för att försvara familjebondarnas intressen. Eftersom denna organisation kan tillhandahålla service <text:span text:style-name="T8">samt</text:span> tillgång till makten tillhör de flesta småbönder denna organisation trots att den fungerar mer i stora gård<text:span text:style-name="T8">a</text:span>rs och företags intresse och inte i <text:span text:style-name="T8">såmböndernas</text:span> intresse.</text:p>
      <text:p text:style-name="Standard"/>
      <text:p text:style-name="Standard">Några, men inte alla, unga småskaliga jordbrukare föredrar ofta att se sig själva som entreprenörer i speciella grenar medan småb<text:span text:style-name="T9">o</text:span>ndeorganisationerna tenderar att <text:span text:style-name="T9">också </text:span>diskutera <text:s/>frågan hur jordbruk i allmänhet i Sverige <text:span text:style-name="T9">ska</text:span> kunna <text:span text:style-name="T9">föda</text:span> hela befolkningen. <text:span text:style-name="T9">I</text:span>bland ser de mer framåt än det större LRF-jordbrukarförbundet. Det finns också en federation av ekologiska jordbrukare. Men de <text:span text:style-name="T9">placerar sig</text:span> ganska nära LRF och inkluderar också storskaliga gårdar. De har bidragit mindre till återupplivandet av tänkandet när det gäller samhällsförnyelse; <text:span text:style-name="T9">detta</text:span> är mycket mer närvarande hos medlemmar i <text:span text:style-name="T9">de </text:span>allmänna småb<text:span text:style-name="T9">o</text:span>ndeorganisationer<text:span text:style-name="T9">na</text:span>, oavsett om de använder ekologiska eller konventionella metoder.</text:p>
      <text:p text:style-name="Standard"/>
      <text:p text:style-name="Standard">En annan <text:span text:style-name="T9">grupp bland</text:span> småbönder<text:span text:style-name="T9">na</text:span> är de som är mest <text:span text:style-name="T9">engagerade i</text:span> att återuppbygga lokalsamhällets styrka och samtidigt främja regenerativa jordbruksformer i skogar, betesmarker, bergsområden och på andra håll. De vägrar också radikalt nyliberala och EU-projektpengar <text:span text:style-name="T9">och</text:span> hävdar att de bygger ekonomisk styrka på egna villkor.</text:p>
      <text:p text:style-name="Standard"/>
      <text:p text:style-name="Standard">Denna del <text:span text:style-name="T9">av</text:span> småbönder<text:span text:style-name="T9">na</text:span>, som fokuserar på andra modeller för att upprätthålla försörjningen på landsbygden och demokratisera ekonomiska relationer, får mycket uppmärksamhet. Det syns väl i stora delar av samhället. Genom att ha kor i skogar som visar ett annat sätt att återskapa en livsmedelsbiotop och ett kulturlandskap medan de kontrollerar hela kedjan från att utfodra djurbestånd med lokala resurser, återvinna biologisk mångfald, slakta djur och bearbeta mat lokalt, <text:span text:style-name="T9">och</text:span> återuppliva lokalsamhällena har <text:span text:style-name="T9">de </text:span>blivit positiva exempel i nationella medier och som säljare av högkvalitativa produkter till de bästa restaurangerna i landet och <text:span text:style-name="T9">till </text:span>Nobelmiddagarna.</text:p>
      <text:p text:style-name="Standard"/>
      <text:p text:style-name="Standard">De tre små jordbrukarorganisationer som kämpar politiskt mot överväldigande odds får mycket mindre uppmärksamhet. Tillfälligt kan det finnas intresse bland politiska partier eller massmedier, men det varar inte länge. En bestående allians har dock utvecklats sedan 2010 med <text:span text:style-name="T10">det </text:span>systemkritiska <text:span text:style-name="T10">och </text:span>främst stadsbaserade Jordens <text:span text:style-name="T10">V</text:span>änner Sverige och efter ett tag också <text:span text:style-name="T10">med </text:span><text:s/>solidaritetsrörelser som ser att svenska småbönder har samma politiska och ekonomiska problem som de små bondrörelser de samarbetar med i <text:span text:style-name="T10">Syd</text:span>. Det är i denna inlärningsprocess som denna artikel framkom.</text:p>
      <text:p text:style-name="Standard"/>
      <text:p text:style-name="Standard">Inför <text:span text:style-name="T11">det läge som beskrivits ovan</text:span> verkar det mindre troligt att dessa små jordbruksorganisationer och initiativ <text:span text:style-name="T11">ska </text:span>k<text:span text:style-name="T11">u</text:span>n<text:span text:style-name="T11">na</text:span> ha något avgörande inflytande på framtiden. Ändå är det vad som hävdas här. Anledningen är att vi inte kan äta pengar. Det är sant att <text:span text:style-name="T11">både </text:span>pengarnas värde från jordbruket <text:soft-page-break/>och antalet människor som är aktiva inom jordbruket minskar, vilket innebär att både den ekonomiska och den politiska vikten i den formella ekonomin och politiken minskar. Och ändå har vi sett de senaste decennierna att små<text:span text:style-name="T11">brukare</text:span> har varit centrala i de flesta massmobiliseringar mot den nuvarande världsordningen, oavsett om vi talar om WTO, klimat eller livsmedelsfrågor.</text:p>
      <text:p text:style-name="Standard"/>
      <text:p text:style-name="Standard">Detta beror på motsättningen mellan löften<text:span text:style-name="T12">a</text:span> <text:span text:style-name="T12">om</text:span> konstant tillväxt av storskalig företagsstyrning, urbanisering och <text:span text:style-name="T12">ett </text:span>tekn<text:span text:style-name="T12">olog</text:span>iskt paradis, <text:span text:style-name="T12">och</text:span> försämring av ekosystemen samt arbetslöshet och växande militarisering av interna och externa relationer. Och en växande oro för hur vi ska få hälsosam mat i framtiden bland större delar av befolkningen. <text:span text:style-name="T12">Det </text:span>är en anledning att bygga klassallianser av det slag som Via Campesina efterfrågar, mellan landsbygdens och stadsbefolkningen inklusive de som arbetar på åker, skog och fiske, såväl som inom industri och tjänster inklusive segment av medelklassen. Antalet små jordbrukare kan <text:span text:style-name="T12">visserligen </text:span>minska men antalet människor som kan mobiliseras i klassallianser för att rädda vår miljö i nära samarbete med små jordbrukare ökar.</text:p>
      <text:p text:style-name="Standard"/>
      <text:p text:style-name="Standard">Denna landsbygd-stadsallians har främjat två olika <text:span text:style-name="T13">synsätt på</text:span> hur man organiserar lokalt. Båda har dykt upp i samma region i landet, geografiskt i mitten, ekonomiskt och i termer av demografi långt norrut. Det är en del av landet som har sett några av de mest dramatiska arbetar-, <text:span text:style-name="T13">småbrukar- och gemensamma underklasskamper</text:span><text:span text:style-name="T14">na</text:span><text:span text:style-name="T13"> historiskt sett.</text:span></text:p>
      <text:p text:style-name="Standard"/>
      <text:p text:style-name="P1">Den ekonomiska mobiliseringen på väg att bli en fredsrörelse</text:p>
      <text:p text:style-name="Standard"/>
      <text:p text:style-name="Standard">E<text:span text:style-name="T15">tt synsätt</text:span> är inspirerad av fokus på ekonomiska frågor och behovet av demokratisk återupplivning på lokal nivå och återuppbyggnad av å<text:span text:style-name="T15">terskapande</text:span> användning av naturen. Denna rörelse ifrågasätter uttryckligen markreformerna som börjar med de stora <text:span text:style-name="T15">jordskiften</text:span> som började i mitten av 1700-talet och som genomfördes mer noggrant i norr i mitten av 1800-talet. De<text:span text:style-name="T15">t</text:span> första <text:span text:style-name="T15">skiftet</text:span> på 1700-talet byggde på ett konsensusbeslut i byn, hundra år senare var det tillräckligt att endast en markägare krävde delningen <text:span text:style-name="T15">för att</text:span> den <text:span text:style-name="T15">skulle</text:span> genomfördes. Diskussionen om denna fråga har utvecklats under ett decennium med avsevärd framgång genom att länka till övergångs- och miljörörelser men endast på svenska.</text:p>
      <text:p text:style-name="Standard"/>
      <text:p text:style-name="Standard">Resultatet av <text:span text:style-name="T16">jord</text:span>reformerna var att dela upp byarna med undantag för en region, Dalarna. Det introducerade också <text:span text:style-name="T16">monetariserad </text:span>livsmedelsproduktion <text:span text:style-name="T16">genom att</text:span> sätta pris på mer och mer av varor vid köp och försäljning. Klasskillnaderna blev också mer accentuerade och många var tvungna att sälja sig själva som löntagare <text:span text:style-name="T16">till</text:span> de industrier som i norr låg nästan uteslutande längs kusten.</text:p>
      <text:p text:style-name="Standard"/>
      <text:p text:style-name="Standard"><text:span text:style-name="T16">Den v</text:span>ision som har börjat implementeras är att skapa nya sociala relationer byggda på förtroende kring behovet av att mata dig själv. Ett kärnkoncept är ”Bredbandsbullerbyar”, som kombinerar moderna behov för att kunna ansluta till internet lika snabbt som stadsbefolkningar med <text:span text:style-name="T16">en </text:span>bild av gamla byar odödliggjorda av Astrid Lindgren i sina barnböcker om Bullerbyn, internationellt så populär att i Tyskland 200 skolor är uppkallade efter <text:span text:style-name="T16">henne</text:span>.</text:p>
      <text:p text:style-name="Standard"/>
      <text:p text:style-name="P3">Denna idé växer ut ur behovet av att stärka den lokala ekonomin genom att återvinna ytterligare bearbetning av produkter från jord- och skogsbruket som <text:span text:style-name="T17">t.ex. </text:span>inrätta<text:span text:style-name="T17">nde av</text:span> ett lokalt slakteri. En lokal akademi uppstod för att ta itu med frågor <text:span text:style-name="T17">om</text:span> att undvika industriella skogsbruksmetoder och självkritisk reflektion över hur underordnande och ledarskap utvecklas också i småskaliga ekonomiska kooperativ. Eftersom inte bara staten utan också kommunen i hög grad överger byarna och <text:span text:style-name="T17">t</text:span>illsammans med kommersiella företag lämnar dem utan vitala tjänster har invånarna mer och mer överlämnat<text:span text:style-name="T17">s</text:span> åt sig själva för att lösa sina dagliga problem. De många initiativen från EU och den svenska staten för att dela ut projektpengar för att vitalisera landsbygden motbevisas av många <text:soft-page-break/>som ett sätt att skapa en byråkrati <text:span text:style-name="T17">av</text:span> administratörer av tillfälliga projektpengar samtidigt som de står i vägen för självorganiserade varaktiga lokala lösningar.</text:p>
      <text:p text:style-name="Standard"/>
      <text:p text:style-name="Standard">Från denna lokala erfarenhet utvecklades tanken att det fanns ett behov av att befolka landsbygden igen genom att stärka de lokala ekonomierna med jord- och skogsbruket i centrum. <text:span text:style-name="T18">Idén</text:span> var att förnyelse av lokala samhällen behövde en förändring av den totala utvecklingen i hela Sverige, inklusive att återbefolka landsbygden <text:span text:style-name="T18">med ytterligare en miljon</text:span>. Ett sådant program anges som behövs för att göra svensk mat självförsörjande igen som på 1980-talet och kunna lösa den sociala och ekologiska krisen inklusive att minska det ekologiska fotavtryck som Sverige gör. För närvarande behövs fyra planeter om alla skulle leva som en genomsnittlig person i Sverige.</text:p>
      <text:p text:style-name="Standard"/>
      <text:p text:style-name="Standard">Det viktigaste verktyget för den föreslagna kampen är ekonomiskt. En nyckelfaktor är behovet av att bygga moderna byar på landsbygden eftersom de befintliga husen har försämrats och nya inte byggs. I början av 1990-talet ersattes statsgaranterade lån för att bygga hus på landsbygden med ett privatiserat system som gav bankerna monopol på denna uppgift. Resultatet har varit en kraftig nedgång och värdeförlust för byggnader på landsbygden. Konceptet Bredbandsbullerbyar är en del av kommunens arbete med att förnya bostäder. Sådana moderna byar rymmer både direkta producenter inom jordbruk och skogsbruk samt människor som arbetar i städer. Nu pågår planer i Sollefteå kommun.</text:p>
      <text:p text:style-name="Standard"/>
      <text:p text:style-name="Standard">Samtidigt bygger nätverk av producenter och konsumenter en bredare och bredare banor med olika sätt att ta hand om lokala naturförhållanden för att odla mat, hantera djurhållning, utnyttja skogarna och den lokala bearbetningsindustrin. Detta inkluderar också landsbygdens-stadsnät. Konsumenter och producenter investerar i skörden och delar riskerna. Direktförsäljning av jordbruksprodukter från gården till konsumenten på tillfälliga organiserade lokala marknader, så kallade rekoringar utvecklades som modell i grannlandet Finland. Det finns också ett växande intresse bland städerna för mat som har stärkts kraftigt under koronakrisen.</text:p>
      <text:p text:style-name="Standard"/>
      <text:p text:style-name="Standard">Centrala aktivister i detta landsbygd-urbana intresse för förnyelse av lokala samhällen med livsmedelsfrågorna och byggande av lokalt förtroende har också varit inblandade i det nya nätverket Folk och Fred, People and Peace. Detta nätverk handlar om både fred på jorden och fred med jorden. Det startades av miljörörelsen och småbönder som kopplade fred, välfärd och miljöhänsyn med internationella länkar men har lyckats förnya även äldre fredsorganisationer.</text:p>
      <text:p text:style-name="Standard"/>
      <text:p text:style-name="P1">Den politiska mobiliseringen möter starkare opposition</text:p>
      <text:p text:style-name="Standard"/>
      <text:p text:style-name="Standard">De<text:span text:style-name="T19">t</text:span> andra <text:span text:style-name="T19">perspektivet </text:span>är inspirera<text:span text:style-name="T19">t</text:span> av politiska frågor som möter den växande konflikt mellan så kallad periferi och centrum som inte bara äger rum på nationell nivå, EU och globalt utan också på regional och kommunal nivå. <text:span text:style-name="T19">De jordskiften</text:span> som genomfördes mer noggrant i mitten av 1800-talet gav förutsättningar för storskalig företagsintervention i stor<text:span text:style-name="T19">a</text:span> del<text:span text:style-name="T19">ar</text:span> av Sverige, dominerad av skog som täckte mer än 60 procent av landet, den högsta andelen av något EU-land.</text:p>
      <text:p text:style-name="Standard"/>
      <text:p text:style-name="Standard">Eftersom många ägare av gårdar hade demokratisk rösträtt i kommunerna hade bönder politisk vikt i många delar av landet inklusive parlamentet, en roll som går tillbaka cirka 500 år. Företagen ändrade det<text:span text:style-name="T19">ta</text:span>. I norr köpte de skogsdelen av gårdarna som var den överlägset största delen av nästan alla gårdar. I vissa byar innebar detta att rösträtten togs från lokalbefolkningen och <text:span text:style-name="T19">att</text:span> kommunerna styrdes i företagens intresse. Ibland anlände köpare till en by med mycket alkohol och övertalade bönderna att sälja skogen, som i allmänhet anså<text:span text:style-name="T19">g</text:span>s vara mer eller mindre värdelös. <text:span text:style-name="T1">Den sortens missbruk </text:span><text:span text:style-name="T19">fick</text:span><text:span text:style-name="T1"> ett namn</text:span>, ”baggböleri”. Det är uppkallat efter byn Baggböle, <text:span text:style-name="T1">där ett skogsbolag på 1850-talet stal virke men på grund av sitt sociala och politiska övertag klarade sig undan rättsliga efterverkningar. </text:span></text:p>
      <text:p text:style-name="Standard"/>
      <text:p text:style-name="Standard"><text:soft-page-break/>Eftersom de lokala byarna destabiliserades genom <text:span text:style-name="T20">skiftena </text:span><text:s/>banades vägen för <text:span text:style-name="T20">förvaruligande</text:span> <text:span text:style-name="T20">genomfördes </text:span>samhällsförnyelse<text:span text:style-name="T20">n</text:span> på nya sätt. Tidigare hanterade hela byn jordbruket å<text:span text:style-name="T21">krarna var öfr sig och allmänningarna</text:span> tillsammans. 1857 ägde ett massuppror rum från söder till norr och från öst till väst när <text:span text:style-name="T22">baptistförsamlingar</text:span> uppstod, ofta i skarp konflikt med myndigheter<text:span text:style-name="T22">na</text:span> och resten av lokalsamhället. Detta <text:span text:style-name="T22">uppror </text:span>blev ett avgörande verktyg för att demokratisera Sverige. Snart <text:span text:style-name="T22">avskaffades</text:span> lagar<text:span text:style-name="T22">na</text:span> som kriminaliserade predikan <text:span text:style-name="T22">av lekmän som inte var präster i statskyrkan</text:span> och möten utan tillstånd. Kooperativ uppstod, den första massstrejken organiserades av <text:span text:style-name="T22">baptister</text:span> 1879 i Sundsvall, vid kusten i <text:span text:style-name="T22">det</text:span> område <text:span text:style-name="T22">där det</text:span> nu uppstår nya idéer om landets och världens framtid.</text:p>
      <text:p text:style-name="Standard"/>
      <text:p text:style-name="Standard">I det inre <text:span text:style-name="T23">av landet fanns ingen</text:span> industri, bara bönder och några få tjänstemän, <text:span text:style-name="T23">handlare</text:span> och hälsoarbetare. Den nya lusten för självorganisation lokalt resulterade i uppkomsten av <text:s/><text:span text:style-name="T23">nykterhets</text:span>rörelsen. Under ett halvt år 1882 byggdes hundra <text:span text:style-name="T23">nykterhetslokaler</text:span> i byarna över hela <text:s/>Jämtland där det inte fanns någon industri. Kulturlivet såväl som restauranger och nöjesanläggningar var snart i rörelsens händer och 1888 ägde Godtemplar<text:span text:style-name="T23">ordens globala möte</text:span> rum i <text:s/>Jämtland<text:span text:style-name="T23">s huvudstad</text:span> Östersund. Denna provins med många berg <text:span text:style-name="T23">men</text:span> inte många människor blev snart det kulturella centrumet för den <text:span text:style-name="T23">nykterhets</text:span>rörelsen med nationella förlag och en drivkraft i en folklig rörelsekultur som förändrade hela landet. De folkliga rörelserna förvandlade människor <text:span text:style-name="T23">från offer till handlande subjekt</text:span> genom demokratisk organisering av självorganiserade aktiviteter, <text:span text:style-name="T23">folkbild</text:span>dning och kulturaktiviteter medan de kämpade <text:span text:style-name="T23">för</text:span> politisk<text:span text:style-name="T23">a</text:span> och ekonomisk<text:span text:style-name="T23">a mål</text:span>.</text:p>
      <text:p text:style-name="Standard"/>
      <text:p text:style-name="Standard">Denna region blev också central i oppositionen mot <text:span text:style-name="T24">såväl </text:span>företags <text:span text:style-name="T24">som andra stora markägares beslag</text:span> av skogar <text:span text:style-name="T24">såväl från</text:span> sam<text:span text:style-name="T24">er</text:span> <text:span text:style-name="T24">som</text:span> småbönder. I båda fallen blev <text:span text:style-name="T24">baptister</text:span> viktiga <text:span text:style-name="T24">protestorganisat</text:span>örer. Jonas Stadling från den lilla byn Myssjö i Jämtland blev den första ”muckraker<text:span text:style-name="T24">n”</text:span> i Sverige <text:span text:style-name="T24">när han</text:span> färdades på primitiva vägar eller åkte skidor över norra Sverige. Hans upptä<text:span text:style-name="T24">c</text:span>kt<text:span text:style-name="T24">er</text:span> publicerades i Aftonbladet och <text:span text:style-name="T24">hans </text:span>bok <text:span text:style-name="T24">Vår irländska fråga</text:span> <text:span text:style-name="T24">satte</text:span> situationen för norra Sverige i ett sammanhang <text:span text:style-name="T24">med</text:span> kolonialism, inre kolonialism. Detta perspektiv är fortfarande viktigt för småbönder i norra Sverige när de tar upp dagens konflikter. Den växande oro för utvandring och behovet av att rädda framtiden för småbönder gav slutligen resultatet att en lag infördes som hindrade företag från att köpa gårdar 1906.</text:p>
      <text:p text:style-name="Standard"/>
      <text:p text:style-name="Standard">Myssjö-<text:span text:style-name="T24">baptisterna</text:span> var också <text:span text:style-name="T24">inspiratörer</text:span> till många andra strider. En av medlemmarna var e<text:span text:style-name="T24">n</text:span> fotograf som började dokumentera det samiska folket. En annan <text:span text:style-name="T24">var </text:span>målare. När den största markägaren i norra Sverige vill utöka sin djurfarm i bergen <text:span text:style-name="T24">lejde</text:span> han män med Remington-gevär som började skjuta renar ä<text:span text:style-name="T24">gda</text:span> av sam<text:span text:style-name="T24">e</text:span>byar och hota<text:span text:style-name="T24">de </text:span>småbönderna att ta över deras mark. Johan Tirén från Myssjö baptist<text:span text:style-name="T24">församling</text:span> gjorde sedan en målning av sam<text:span text:style-name="T24">er</text:span> som tog hand om en av renarna som skjutits av markägar<text:span text:style-name="T24">en</text:span>s män. Denna målning visades sedan i <text:span text:style-name="T24">riksdagen</text:span> för att skämma markägaren som förlorade si<text:span text:style-name="T24">tt mandat</text:span> <text:span text:style-name="T24">medan</text:span> en <text:span text:style-name="T24">små</text:span>brukare tog över hans <text:span text:style-name="T24">plats</text:span>. Målningen hänger nu i Nationalmuseet.</text:p>
      <text:p text:style-name="Standard"/>
      <text:p text:style-name="Standard">Så en mobilisering ägde rum genom att människor i lokala samhällen kunde skapa sin egen kultur tillsammans med andra liknande ansträngningar över hela landet <text:span text:style-name="T24">vilket</text:span> också kunde förändra <text:span text:style-name="T24">hela </text:span>maktbalansen och ändra politik<text:span text:style-name="T24">en</text:span>.</text:p>
      <text:p text:style-name="Standard"/>
      <text:p text:style-name="Standard">Idag är detta en referenspunkt för småbrukare i norr när de fortsätter att mobilisera på alla nivåer från det lokala till det nationella och globala. Gemenskapsförnyelse ses i sammanhanget <text:s/>att ta itu med både politiska och ekonomiska aspekter, och <text:span text:style-name="T25">man </text:span>ser kampen mot att exploatera längs sjöar <text:span text:style-name="T25">som</text:span> lika viktig som att kämpa mot handelsavtalet EU-Mercosur. Utnyttjande av mark nära sjöar är av intresse för kommunerna. Förhoppningen är att detta kommer att generera inkomster från rikare personer. De ofta urbana människorna kommer sedan tycker att lukten från den närliggande gården är oacceptabel, stadsnormer introduceras och jordbruket blir ett hinder. Mercosur-avtalet motsätt<text:span text:style-name="T25">er man </text:span>s<text:span text:style-name="T25">ig</text:span> eftersom det kommer att stärka företagens makt över livsmedelskedjor och marginalisera småbönder både i Europa och i Mercosur-länderna.</text:p>
      <text:p text:style-name="Standard"><text:soft-page-break/></text:p>
      <text:p text:style-name="P4">Dessa två sätt att stärka samhällsförnyelsen ur livsmedelssuveränitetens perspektiv konkurrerar delvis om intresset. Särskilt de<text:span text:style-name="T26">t</text:span> politiska ifrågasätt<text:span text:style-name="T26">andet</text:span> av maktförhållanden på alla nivåer ses inte väl av maktha<text:span text:style-name="T26">v</text:span>arna. Men båda bygger styrka från specifika historiska nationella och regionala upplevelser. Särskilt sk<text:span text:style-name="T26">a</text:span>rp ä<text:span text:style-name="T26">r synen på </text:span>projektpengar, som både <text:s/>den mer ekonomiska och den mer politiska <text:span text:style-name="T26">falangen av</text:span> småbönder ses som ofta farliga försök att samverka och vilseleda rörelsen till tillfällig<text:span text:style-name="T26">a</text:span> handling<text:span text:style-name="T26">ar</text:span> och NGO-projektadministration istället för ackumulera styrka över tid för mer omfattande förändringar.</text:p>
      <text:p text:style-name="Standard"/>
      <text:p text:style-name="Standard"><text:span text:style-name="T32">Anglo-amerikanska rötter </text:span><text:span text:style-name="T33">förlorar i </text:span><text:span text:style-name="T32">vikt medan folkmiljön och fredsfrågor blir mer centrala</text:span></text:p>
      <text:p text:style-name="Standard"/>
      <text:p text:style-name="P5">Andra typer av lokala <text:span text:style-name="T27">förnyelse</text:span>projekt har ibland byggt på angloamerikanska modeller som exporterats till andra länder. Grundaren av ett av dessa initiativ kom till Sverige efter att rörelsen hade pågått ett tag och sade att nästa gång jag inte vill se idealister som driver små projekt längre, vill jag se företagare. </text:p>
      <text:p text:style-name="P5"/>
      <text:p text:style-name="P5">Man kan dela önskan om att övergångsinitiativ blir mer än ett slags hobby. <text:span text:style-name="T31">M</text:span>en också <text:span text:style-name="T31">ifrågasätta att marknadsrelationer, förvaruligande ocj företagande blir det centrala i att påverka samhället i en övergångsrörelse. En del kan ha en fulltidssysselsättning med att odla mat för andra, medan några gör tillfälliga insatser när det behövs, liksom attt ytterligare andra odlar mat för hushållsändamål såväl som för andra. De kan alla vara delar av en rörelse som finner ekonomiska, politiska och andra demokratiska vägar att förändra samhället.</text:span></text:p>
      <text:p text:style-name="Standard"/>
      <text:p text:style-name="Standard">Idag blir övergångsrörelsen i Sverige mer mångsidigt orienterad och hittar mer folkliga inhemska rötter. Förvånansvärt <text:span text:style-name="T28">not </text:span>stöder nu den populära Omställningsnätverket som uppfattas som ganska opolitisk <text:span text:style-name="T28">d</text:span>en nationell<text:span text:style-name="T28">a</text:span> konferens<text:span text:style-name="T28">en</text:span> <text:span text:style-name="T28">Folk och fred</text:span> den 10-11 januari 2021. Detta möte <text:span text:style-name="T28">vänder sig</text:span> starkt mot kärnvapen och mot Nato, <text:span text:style-name="T28">verkligen</text:span> politiska frågor på global nivå. De <text:span text:style-name="T28">för</text:span> också med sig en del <text:span text:style-name="T28">folk från </text:span>Fridays for Future, en <text:span text:style-name="T28">enfråge</text:span>örelse <text:span text:style-name="T28">eller kanske tvåfrågerörelse </text:span>med fokus på klimat och utrotning av arter men nu börjar ta itu med andra frågor som <text:span text:style-name="T28">t.ex. </text:span>EU: s jordbrukspolitik.</text:p>
      <text:p text:style-name="Standard"/>
      <text:p text:style-name="Standard">I städerna ser vi också lokala initiativ som går utöver de mest omedelbara problemen. Här ä<text:span text:style-name="T30">r</text:span> också mat<text:span text:style-name="T30">odling som</text:span> ett sätt att organisera gemensamma aktiviteter som överbryggar kulturella barriärer och ger mat på bordet <text:span text:style-name="T30">samtidigt som det är </text:span>nödvändigt för vissa när arbetslöshet och corona<text:span text:style-name="T29">pandemin</text:span> har drabbat arbetarklassamhällen särskilt hårt. Men samma bredare frågor som diskuteras i byarna dyker upp här också. Vem har egentligen ansvaret för de resurser vi har? Varför ska skogen tillhöra företag som transporterar virket direkt till kusten så att den lokala industrin och ekonomin inte får någon nytta av den? Varför kunde inte lokalbefolkningen sköta den lokala skogen i form av ett kooperativ? Varför ska så många byggnader vara tomma när tjänsterna stängs för arbetarklassamhällena i staden när de kan hanteras av ett lokalt kooperativ till förmån för lokalbefolkningen? Stad eller landsbygd, mat står i centrum för samhällsförnyelse i Sverig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1-03T13:34:45.278909000</meta:creation-date>
    <dc:date>2021-05-27T16:17:27.155103000</dc:date>
    <meta:editing-duration>PT1H56M9S</meta:editing-duration>
    <meta:editing-cycles>33</meta:editing-cycles>
    <meta:generator>LibreOffice/6.4.0.3$MacOSX_X86_64 LibreOffice_project/b0a288ab3d2d4774cb44b62f04d5d28733ac6df8</meta:generator>
    <meta:document-statistic meta:table-count="0" meta:image-count="0" meta:object-count="0" meta:page-count="6" meta:paragraph-count="42" meta:word-count="3406" meta:character-count="23138" meta:non-whitespace-character-count="19765"/>
  </office:meta>
</office:document-meta>
</file>